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3</text:p>
          </table:table-cell>
          <table:table-cell table:number-columns-repeated="2" table:style-name="ce2"/>
          <table:table-cell office:value-type="string" table:style-name="ce6">
            <text:p>16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9:010103:5790</text:p>
          </table:table-cell>
          <table:table-cell office:value-type="float" office:value="75017.45" table:style-name="ce16">
            <text:p>75017.45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010110:2174</text:p>
          </table:table-cell>
          <table:table-cell office:value-type="float" office:value="73028.350000000006" table:style-name="ce16">
            <text:p>73028.35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10101:1761</text:p>
          </table:table-cell>
          <table:table-cell office:value-type="float" office:value="2062353.22" table:style-name="ce16">
            <text:p>2062353.22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301:283</text:p>
          </table:table-cell>
          <table:table-cell office:value-type="float" office:value="1365585.39" table:style-name="ce16">
            <text:p>1365585.39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20101:1157</text:p>
          </table:table-cell>
          <table:table-cell office:value-type="float" office:value="458613.81" table:style-name="ce16">
            <text:p>458613.81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34:491</text:p>
          </table:table-cell>
          <table:table-cell office:value-type="float" office:value="41778.720000000001" table:style-name="ce16">
            <text:p>41778.72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80103:1610</text:p>
          </table:table-cell>
          <table:table-cell office:value-type="float" office:value="23632.39" table:style-name="ce16">
            <text:p>23632.39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102:4523</text:p>
          </table:table-cell>
          <table:table-cell office:value-type="float" office:value="21187.66" table:style-name="ce16">
            <text:p>21187.66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202:89</text:p>
          </table:table-cell>
          <table:table-cell office:value-type="float" office:value="575906.49" table:style-name="ce16">
            <text:p>575906.49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08:3619</text:p>
          </table:table-cell>
          <table:table-cell office:value-type="float" office:value="385331.04" table:style-name="ce16">
            <text:p>385331.04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401:28</text:p>
          </table:table-cell>
          <table:table-cell office:value-type="float" office:value="245560.41" table:style-name="ce16">
            <text:p>245560.41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90101:624</text:p>
          </table:table-cell>
          <table:table-cell office:value-type="float" office:value="98322" table:style-name="ce16">
            <text:p>98322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713:331</text:p>
          </table:table-cell>
          <table:table-cell office:value-type="float" office:value="429465" table:style-name="ce16">
            <text:p>429465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62:18</text:p>
          </table:table-cell>
          <table:table-cell office:value-type="float" office:value="241627.4" table:style-name="ce16">
            <text:p>241627.4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6:040113:417</text:p>
          </table:table-cell>
          <table:table-cell office:value-type="float" office:value="3815380.65" table:style-name="ce16">
            <text:p>3815380.65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40204:2850</text:p>
          </table:table-cell>
          <table:table-cell office:value-type="float" office:value="4435519.95" table:style-name="ce16">
            <text:p>4435519.95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7:050301:436</text:p>
          </table:table-cell>
          <table:table-cell office:value-type="float" office:value="181942.8" table:style-name="ce16">
            <text:p>181942.8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7:020501:122</text:p>
          </table:table-cell>
          <table:table-cell office:value-type="float" office:value="1056650.8699999999" table:style-name="ce16">
            <text:p>1056650.87</text:p>
          </table:table-cell>
          <table:table-cell office:value-type="date" office:date-value="2022-12-09T00:00:00" table:style-name="ce17">
            <text:p>09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20102:1031</text:p>
          </table:table-cell>
          <table:table-cell office:value-type="date" office:date-value="2022-12-09T00:00:00" table:style-name="ce17">
            <text:p>09.12.2022</text:p>
          </table:table-cell>
          <table:table-cell office:value-type="date" office:date-value="2022-12-07T00:00:00" table:number-columns-spanned="2" table:number-rows-spanned="1" table:style-name="ce34">
            <text:p>07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5:080906:164</text:p>
          </table:table-cell>
          <table:table-cell office:value-type="date" office:date-value="2022-12-09T00:00:00" table:style-name="ce17">
            <text:p>09.12.2022</text:p>
          </table:table-cell>
          <table:table-cell office:value-type="date" office:date-value="2022-12-07T00:00:00" table:number-columns-spanned="2" table:number-rows-spanned="1" table:style-name="ce34">
            <text:p>07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7821CA403C6685B891C3F44AC6935BA55037D7EED6FFEB0DCB4F73E0CB6201A9DC3CFC03A9EFA2D12D87E18264B50A138B3FC29FA6507A17856D69891CD9542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16T07:12:33Z</dc:date>
    <meta:print-date>2022-11-17T09:04:10Z</meta:print-date>
  </office:meta>
</office:document-meta>
</file>